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476cm"/>
          <style:tab-stop style:position="8.573cm" style:type="right"/>
          <style:tab-stop style:position="10.636cm" style:type="right"/>
          <style:tab-stop style:position="14.288cm" style:type="right"/>
          <style:tab-stop style:position="16.351cm" style:type="right"/>
        </style:tab-stops>
      </style:paragraph-properties>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top="0cm" fo:margin-bottom="0.212cm" fo:text-align="justify" style:justify-single-word="false">
        <style:tab-stops>
          <style:tab-stop style:position="0.635cm"/>
          <style:tab-stop style:position="10.478cm" style:type="right"/>
          <style:tab-stop style:position="12.065cm" style:type="right"/>
          <style:tab-stop style:position="14.923cm" style:type="right"/>
          <style:tab-stop style:position="16.51cm" style:type="right"/>
        </style:tab-stops>
      </style:paragraph-properties>
    </style:style>
    <style:style style:name="P6" style:family="paragraph" style:parent-style-name="Standard">
      <style:paragraph-properties fo:margin-top="0cm" fo:margin-bottom="0.212cm" fo:text-align="justify" style:justify-single-word="false">
        <style:tab-stops>
          <style:tab-stop style:position="0.476cm"/>
          <style:tab-stop style:position="8.573cm" style:type="right"/>
          <style:tab-stop style:position="10.636cm" style:type="right"/>
          <style:tab-stop style:position="14.288cm" style:type="right"/>
          <style:tab-stop style:position="16.351cm" style:type="right"/>
        </style:tab-stops>
      </style:paragraph-properties>
    </style:style>
    <style:style style:name="P7" style:family="paragraph" style:parent-style-name="Standard">
      <style:paragraph-properties fo:margin-top="0cm" fo:margin-bottom="0.212cm" fo:text-align="justify" style:justify-single-word="false">
        <style:tab-stops>
          <style:tab-stop style:position="8.906cm"/>
        </style:tab-stops>
      </style:paragraph-properties>
    </style:style>
    <style:style style:name="P8" style:family="paragraph" style:parent-style-name="Standard">
      <style:paragraph-properties fo:margin-top="0cm" fo:margin-bottom="0.212cm" fo:text-align="justify" style:justify-single-word="false"/>
      <style:text-properties fo:font-weight="bold" style:font-weight-asian="bold"/>
    </style:style>
    <style:style style:name="P9" style:family="paragraph" style:parent-style-name="Standard" style:master-page-name="First_20_Page">
      <style:paragraph-properties fo:margin-top="0cm" fo:margin-bottom="0.212cm" style:page-number="auto"/>
    </style:style>
    <style:style style:name="P10" style:family="paragraph" style:parent-style-name="Header">
      <style:text-properties fo:font-size="10pt" style:font-size-asian="10pt"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date style:data-style-name="N76" text:date-value="2020-08-13T13:24:43.83">August 13, 2020</text:date></text:p>
      <text:p text:style-name="P3">Dear Valued Shareholder:</text:p>
      <text:p text:style-name="P3"><text:span text:style-name="T1">Re:<text:tab/>June 30, 2020 Quarter-End Results and Dividend Distribution</text:span></text:p>
      <text:p text:style-name="P5">Financial results for the three months ended June 30, 2020 have been calculated, a snap-shot of which follows below, with comparative figures for the previous quarter quoted in brackets:</text:p>
      <text:p text:style-name="P2"><text:tab/>Net Income (3 months):<text:tab/><text:span text:style-name="T1">$123,968</text:span><text:tab/><text:tab/>($145,907)</text:p>
      <text:p text:style-name="P2"><text:tab/>Net Annualized Yield:<text:tab/><text:span text:style-name="T1">4.83%</text:span><text:tab/><text:tab/>(5.72%)</text:p>
      <text:p text:style-name="P2"><text:tab/>Share Capital:<text:tab/><text:span text:style-name="T1">$10,300,680</text:span><text:tab/><text:tab/>($10,237,970)</text:p>
      <text:p text:style-name="P2"><text:tab/>Mortgage Loan Portfolio:<text:tab/><text:span text:style-name="T1">$7,038,513</text:span><text:tab/><text:span text:style-name="T1">(29 loans)</text:span><text:tab/>($7,568,706)<text:tab/>(32 loans)</text:p>
      <text:p text:style-name="P6"><text:tab/>Cash on-hand:<text:tab/><text:span text:style-name="T1">$4,031,316</text:span><text:tab/><text:tab/>($3,442,029)</text:p>
      <text:p text:style-name="P4">The net annualized yield earned for this past quarter of <text:span text:style-name="T2">4.83</text:span><text:span text:style-name="T1">%</text:span> was down from the 5.72% generated for the previous three months ended March 31, 2020. <text:s/>This decrease in yield is due entirely to the stockpile of cash we find ourselves having to hold due to a persistent dearth of new loan fundings while loans in our existing portfolio continue to be repaid at a healthy rate.</text:p>
      <text:p text:style-name="P4">During this past quarter a total of $1,107,288 was repaid between 5-existing loans compared to a total of $788,000 we were able to advance on 6-construction loans. <text:s/>This, combined with amortizing loan payments, resulted in a net reduction of $530,193 in our loan portfolio during this past quarter.</text:p>
      <text:p text:style-name="P4">Of the $4,031,316 cash we had on-hand at June 30, 2020 a total of $309,391 was being held for two existing construction loans, on which were earning standby fees of 4.95%.</text:p>
      <text:p text:style-name="P4">During the 3-months to June 30<text:span text:style-name="T3">th</text:span> no less than 32-new lending opportunities were presented for our consideration and reviewed, of which 13 totaling $4,810,000 were diligently underwritten and offers made to lend on.</text:p>
      <text:p text:style-name="P4">Of these 13, only 3 totaling $596,000 were accepted by those Borrowers and out of those 3 only one of $160,000 was funded right at the end of the quarter. <text:s/>The second loan for $96,000 funded early this month subsequent to the quarter-end and the third for $350,000 isn’t scheduled to fund until September 15, 2020.</text:p>
      <text:p text:style-name="P4">Subsequent to quarter-end 7-new loan opportunities we received, of which 4 totaling $1,505,000 were deemed acceptable and offers to lend made on two so far. <text:s/>Just prior to going to print, those 2 have already collapsed from competing bids and the other two are still being negotiated.</text:p>
      <text:p text:style-name="P4">Included in the 29 loans at quarter-end is still our only one classed as impaired, being the 2-single family building lots in Salmon Arm we have been carrying on our books since 2012. <text:s/>These 2-lots continue to be marketed under our Conduct of Sale at a list price of $169,900 each but interest has been limited. <text:s/>Two separate offers earlier this year did not pan out but we remain hopeful as activity is increasing since COVID restrictions have begun to be relaxed.</text:p>
      <text:p text:style-name="P4"><text:soft-page-break/>A total of eight redemption requests (7-full and 1-partial requests) totaling 38,039 Shares ($380,390) were eligible for redemption at the June 30, 2020 redemption date, of which 21,697 ($216,970) were purchased by five of our existing shareholders and kept in circulation, the remainder of 16,342 Shares ($163,420) were redeemed from treasury.</text:p>
      <text:p text:style-name="P4">Four redemption requests (2-full and 2-partial) totaling 36,913 ($369,130) are eligible for redemption at the December 31, 2020 redemption date. <text:s/>Expressions of interest from a few of our existing Shareholders to purchase some of these have been received so if you are interested in adding to your investment please let Rebecca know and she will walk you through the process.</text:p>
      <text:p text:style-name="P4">Of the $123,968 in total net earnings being distributed for this past quarter $44,960 (36%) was reinvested by Shareholders to purchase 4,496 of additional shares of the Company.</text:p>
      <text:p text:style-name="P4">As a result of our time and efforts these past few months being concentrated solely on seeking new lending opportunities meeting our criteria, with the goal to get our stockpile of cash working for our collective benefit, we have had to delay our year-end report which normally would have been distributed in May. <text:s/>In the interim, our September 30, 2019 year-end review engagement financials are available under the “Downloads” tab on our website <text:a xlink:type="simple" xlink:href="http://www.sierramortgage.ca/" text:style-name="Internet_20_link" text:visited-style-name="Visited_20_Internet_20_Link"><text:span text:style-name="Internet_20_link">www.sierramortgage.ca</text:span></text:a>. <text:s/></text:p>
      <text:p text:style-name="P4">Though we are continuing to work remotely during the uncertainty of COVID-19, we regularly check the office for mail and, as always, are available to you anytime by phone (250-558-1111) or email (Craig <text:a xlink:type="simple" xlink:href="mailto:craig@sierramortgage.ca" text:style-name="Internet_20_link" text:visited-style-name="Visited_20_Internet_20_Link"><text:span text:style-name="Internet_20_link">craig@sierramortgage.ca</text:span></text:a> or Rebecca <text:a xlink:type="simple" xlink:href="mailto:oac@telus.net" text:style-name="Internet_20_link" text:visited-style-name="Visited_20_Internet_20_Link"><text:span text:style-name="Internet_20_link">oac@telus.net</text:span></text:a>).</text:p>
      <text:p text:style-name="P4">Sincerely,</text:p>
      <text:p text:style-name="P1">On behalf of the Board of Directors of</text:p>
      <text:p text:style-name="P8">Sierra Mortgage Fund Ltd.</text:p>
      <text:p text:style-name="P7">Craig Williams<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font-size-complex="12pt"/>
    </style:style>
    <style:style style:name="Footer_20_Char" style:display-name="Footer Char" style:family="text">
      <style:text-properties fo:font-size="12pt" fo:language="en" fo:country="US"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1.245cm" fo:margin-bottom="2.03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27cm" fo:margin-bottom="3.228cm" style:dynamic-spacing="true"/>
      </style:header-style>
      <style:footer-style/>
    </style:page-layout>
    <style:page-layout style:name="Mpm2">
      <style:page-layout-properties fo:page-width="21.59cm" fo:page-height="27.94cm" style:num-format="1" style:print-orientation="portrait" fo:margin-top="4.572cm" fo:margin-bottom="2.03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text:file-name text:display="name-and-extension">Website Reporting.doc</text:file-name></text:p>
        <text:p text:style-name="MP1"><text:date style:data-style-name="N76" text:date-value="2020-08-13T13:24:43.80">August 13, 2020</text:date></text:p>
        <text:p text:style-name="Header"><text:span text:style-name="MT1">Page </text:span><text:span text:style-name="MT1"><text:page-number text:select-page="current">2</text:page-number></text:span><text:span text:style-name="MT1"> of </text:span><text:span text:style-name="MT1"><text:page-count style:num-format="1">2</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ember 18, 2006</dc:title>
    <meta:initial-creator>Craig Williams</meta:initial-creator>
    <meta:creation-date>2020-08-12T10:18:00</meta:creation-date>
    <dc:creator>Rebecca</dc:creator>
    <dc:date>2020-08-12T10:42:00</dc:date>
    <meta:print-date>2020-07-28T17:50:00</meta:print-date>
    <meta:editing-cycles>5</meta:editing-cycles>
    <meta:editing-duration>PT25M</meta:editing-duration>
    <meta:document-statistic meta:table-count="0" meta:image-count="0" meta:object-count="0" meta:page-count="2" meta:paragraph-count="28" meta:word-count="710" meta:character-count="4394"/>
    <meta:generator>OpenOffice/4.1.5$Win32 OpenOffice.org_project/415m1$Build-9789</meta:generator>
  </office:meta>
</office:document-meta>
</file>